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437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-complex="Times New Roman" fo:font-style="italic" style:font-style-asian="italic" fo:font-size="14pt" style:font-size-asian="14pt" style:font-size-complex="14pt"/>
    </style:style>
    <style:style style:name="P3" style:parent-style-name="Безинтервала" style:family="paragraph">
      <style:paragraph-properties fo:text-align="center" fo:line-height="150%" fo:margin-right="-0.0006in">
        <style:tab-stops>
          <style:tab-stop style:type="left" style:position="6.4965in"/>
        </style:tab-stops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Безинтервала" style:family="paragraph">
      <style:paragraph-properties fo:text-align="center" fo:line-height="150%" fo:margin-right="-0.0006in">
        <style:tab-stops>
          <style:tab-stop style:type="left" style:position="6.4965in"/>
        </style:tab-stops>
      </style:paragraph-properties>
      <style:text-properties style:font-name="Times New Roman" fo:font-weight="bold" style:font-weight-asian="bold" style:font-weight-complex="bold" fo:color="#1A1A1A" fo:font-size="14pt" style:font-size-asian="14pt" style:font-size-complex="14pt" style:language-asian="ru" style:country-asian="RU"/>
    </style:style>
    <style:style style:name="P6" style:parent-style-name="Безинтервала" style:family="paragraph">
      <style:paragraph-properties fo:text-align="center" fo:line-height="150%" fo:margin-right="-0.0006in">
        <style:tab-stops>
          <style:tab-stop style:type="left" style:position="6.4965in"/>
        </style:tab-stops>
      </style:paragraph-properties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color="#1A1A1A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fo:color="#1A1A1A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weight="bold" style:font-weight-asian="bold" fo:color="#1A1A1A" fo:font-size="14pt" style:font-size-asian="14pt" style:font-size-complex="14pt"/>
    </style:style>
    <style:style style:name="P10" style:parent-style-name="Standard" style:family="paragraph">
      <style:paragraph-properties fo:text-align="justify" fo:line-height="150%" fo:background-color="#FFFFFF"/>
      <style:text-properties style:font-name-asian="Times New Roman" style:font-name-complex="Times New Roman" fo:font-style="italic" style:font-style-asian="italic" fo:font-size="14pt" style:font-size-asian="14pt" style:font-size-complex="14pt"/>
    </style:style>
    <style:style style:name="P11" style:parent-style-name="Безинтервала" style:family="paragraph">
      <style:paragraph-properties fo:text-align="justify" fo:line-height="15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2" style:parent-style-name="Безинтервала" style:family="paragraph">
      <style:paragraph-properties fo:line-height="150%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5" style:parent-style-name="Безинтервала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6" style:parent-style-name="Безинтервала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7" style:parent-style-name="Безинтервала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8" style:parent-style-name="Безинтервала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9" style:parent-style-name="Безинтервала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0" style:parent-style-name="Безинтервала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1" style:parent-style-name="Безинтервала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2" style:parent-style-name="Безинтервала" style:family="paragraph">
      <style:paragraph-properties fo:line-height="150%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" style:parent-style-name="Безинтервала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line-height="150%" fo:background-color="#FFFFFF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line-height="150%" fo:background-color="#FFFFFF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" style:parent-style-name="Безинтервала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end"/>
      <style:text-properties style:font-name-complex="Times New Roman" fo:font-style="italic" style:font-style-asian="italic" fo:font-size="14pt" style:font-size-asian="14pt" style:font-size-complex="14pt"/>
    </style:style>
    <style:style style:name="P42" style:parent-style-name="Обычный" style:family="paragraph">
      <style:paragraph-properties fo:text-align="end"/>
      <style:text-properties style:font-name-complex="Times New Roman" fo:font-style="italic" style:font-style-asian="italic" fo:font-size="14pt" style:font-size-asian="14pt" style:font-size-complex="14pt"/>
    </style:style>
    <style:style style:name="P43" style:parent-style-name="Обычный" style:family="paragraph">
      <style:paragraph-properties fo:text-align="end"/>
      <style:text-properties style:font-name-complex="Times New Roman" fo:font-style="italic" style:font-style-asian="italic"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text-align="justify" fo:line-height="150%" fo:text-indent="0.4916in"/>
      <style:text-properties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<text:s/>Приложение 1</text:p>
      <text:p text:style-name="P3"><text:span text:style-name="T4">Заявка участника</text:span></text:p>
      <text:p text:style-name="P5">Республиканской выставки-конкурса изделий мастеров-камнерезов <text:s/></text:p>
      <text:p text:style-name="P6"><text:span text:style-name="T7">«ХУУЛГААЗЫН ДАШ. АРАН-ЧУЛА» (Магия камня. Аран-Чула)<text:s/></text:span><text:span text:style-name="T8"><text:s/></text:span><text:span text:style-name="T9"><text:s/></text:span></text:p>
      <text:p text:style-name="P10"/>
      <text:p text:style-name="P11">Ф.И.О.__________________________________________________</text:p>
      <text:p text:style-name="P12"><text:span text:style-name="T13">Участие в <text:s/>н</text:span><text:span text:style-name="T14">оминации Конкурса: ______________________________________</text:span></text:p>
      <text:p text:style-name="P15">Дата рождения ______________________________________________________</text:p>
      <text:p text:style-name="P16">Адрес проживания ___________________________________________________</text:p>
      <text:p text:style-name="P17">Место работы, должность _____________________________________________</text:p>
      <text:p text:style-name="P18">Место учебы, курс, группа ____________________________________________</text:p>
      <text:p text:style-name="P19">Образование ________________________________________________________</text:p>
      <text:p text:style-name="P20">Квалификация, звание ________________________________________________</text:p>
      <text:p text:style-name="P21">Участие в конкурсах, выставках (если есть) <text:s/>________________________________________________________________________________________________________________________________________</text:p>
      <text:p text:style-name="P22"><text:span text:style-name="T23">Контакты:<text:s/></text:span><text:span text:style-name="T24">телефон (обязательно</text:span><text:span text:style-name="T25">): _________</text:span><text:span text:style-name="T26">____________________________</text:span></text:p>
      <text:p text:style-name="P27"/>
      <text:p text:style-name="P28">Наименование конкурсных работ и их размеры <text:s/>________________________________________________________________________________________________________________________________________</text:p>
      <text:p text:style-name="P29"><text:span text:style-name="T30">Согл</text:span><text:span text:style-name="T31">асие на обработку и использование<text:s/></text:span><text:span text:style-name="T32">материалов Конкурса Оргкомитетом __________________________________</text:span></text:p>
      <text:p text:style-name="P33"/>
      <text:p text:style-name="P34">Дата заполнения ______________ <text:s text:c="20"/>Подпись <text:s text:c="10"/>________________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Приложение 2</text:p>
      <text:p text:style-name="P44"/>
      <text:p text:style-name="P45"/>
      <text:p text:style-name="P46"><text:s text:c="26"/>Согласие на использование персональных данных</text:p>
      <text:p text:style-name="P47"/>
      <text:p text:style-name="P48">Я<text:s/>_____________________________________________________________, в соответствии со статьей 9 Федерального закона от 27 июля 2006 года №152-ФЗ «О персональных данных» даю согласие на обработку моих персональных данных, указанных в настоящей заявке на участие<text:s/>Республиканской выставке-конкурсе изделий мастеров-камнерезов <text:s/>«ХУУЛГААЗЫН ДАШ. АРАН-ЧУЛА» (Магия камня. Аран-Чула), в том числе на совершение следующих действий: обработку (включая сбор, систематизацию, накопление, уточнение, обновление, изменение, использование, обезличивание, уничтожение), хранение, публикацию на официальных ресурсах в сети Интернет.</text:p>
      <text:p text:style-name="P49"/>
      <text:p text:style-name="P50"/>
      <text:p text:style-name="P51"/>
      <text:p text:style-name="P52">Дата заполнения <text:s text:c="38"/>Подпись</text:p>
      <text:p text:style-name="P53"/>
      <text:p text:style-name="P54"/>
      <text:p text:style-name="P55">«____»_________2023г. <text:s text:c="25"/>_______________________/ <text:s text:c="17"/><text:s text:c="4"/>/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Times New Roma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complex="Times New Roman" fo:font-weight="bold" style:font-weight-asian="bold" fo:color="#1A1A1A" fo:font-size="14pt" style:font-size-asian="14pt" style:font-size-complex="14pt"/>
    </style:style>
    <style:style style:name="WW_CharLFO1LVL3" style:family="text">
      <style:text-properties style:font-name-complex="Times New Roman" fo:color="#1A1A1A" fo:font-size="14pt" style:font-size-asian="14pt"/>
    </style:style>
    <style:style style:name="WW_CharLFO1LVL4" style:family="text">
      <style:text-properties style:font-name-complex="Times New Roman" fo:color="#1A1A1A" fo:font-size="14pt" style:font-size-asian="14pt"/>
    </style:style>
    <style:style style:name="WW_CharLFO1LVL5" style:family="text">
      <style:text-properties style:font-name-complex="Times New Roman" fo:color="#1A1A1A" fo:font-size="14pt" style:font-size-asian="14pt"/>
    </style:style>
    <style:style style:name="WW_CharLFO1LVL6" style:family="text">
      <style:text-properties style:font-name-complex="Times New Roman" fo:color="#1A1A1A" fo:font-size="14pt" style:font-size-asian="14pt"/>
    </style:style>
    <style:style style:name="WW_CharLFO1LVL7" style:family="text">
      <style:text-properties style:font-name-complex="Times New Roman" fo:color="#1A1A1A" fo:font-size="14pt" style:font-size-asian="14pt"/>
    </style:style>
    <style:style style:name="WW_CharLFO1LVL8" style:family="text">
      <style:text-properties style:font-name-complex="Times New Roman" fo:color="#1A1A1A" fo:font-size="14pt" style:font-size-asian="14pt"/>
    </style:style>
    <style:style style:name="WW_CharLFO1LVL9" style:family="text">
      <style:text-properties style:font-name-complex="Times New Roman" fo:color="#1A1A1A" fo:font-size="14pt" style:font-size-asian="14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437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ocaluser</meta:initial-creator>
    <dc:creator>localuser</dc:creator>
    <meta:creation-date>2023-05-11T04:43:00Z</meta:creation-date>
    <dc:date>2023-08-17T11:02:00Z</dc:date>
    <meta:print-date>2023-08-17T10:57:00Z</meta:print-date>
    <meta:template xlink:href="Normal" xlink:type="simple"/>
    <meta:editing-cycles>4</meta:editing-cycles>
    <meta:editing-duration>PT180S</meta:editing-duration>
    <meta:document-statistic meta:page-count="2" meta:paragraph-count="4" meta:word-count="327" meta:character-count="2193" meta:row-count="15" meta:non-whitespace-character-count="1870"/>
  </office:meta>
</office:document-meta>
</file>